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059e31"/>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font-size="14pt" officeooo:paragraph-rsid="00059e31" style:font-size-asian="14pt" style:font-size-complex="14pt"/>
    </style:style>
    <style:style style:name="P3" style:family="paragraph" style:parent-style-name="Standard">
      <style:paragraph-properties fo:margin-left="0cm" fo:margin-right="0cm" fo:margin-top="0cm" fo:margin-bottom="0cm" style:contextual-spacing="false" fo:line-height="100%" fo:text-align="center" style:justify-single-word="false" fo:text-indent="0.953cm" style:auto-text-indent="false"/>
      <style:text-properties fo:font-size="14pt" officeooo:paragraph-rsid="00059e31" style:font-size-asian="14pt" style:font-size-complex="14pt"/>
    </style:style>
    <style:style style:name="T1" style:family="text">
      <style:text-properties style:font-name="Times New Roman" fo:font-size="10pt" style:font-name-asian="Times New Roman1" style:font-size-asian="10pt" style:language-asian="ru" style:country-asian="RU" style:font-name-complex="Times New Roman1" style:font-size-complex="10pt"/>
    </style:style>
    <style:style style:name="T2"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3" style:family="text">
      <style:text-properties style:font-name="Times New Roman" fo:font-weight="bold" style:font-name-asian="Times New Roman1" style:language-asian="ru" style:country-asian="RU" style:font-weight-asian="bold" style:font-name-complex="Times New Roman1"/>
    </style:style>
    <style:style style:name="T4" style:family="text">
      <style:text-properties style:font-name="Times New Roman" style:font-name-asian="Times New Roman1" style:language-asian="ru" style:country-asian="RU" style:font-name-complex="Times New Roman1"/>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О перевозке в поездах домашних животных</text:span></text:p>
      <text:p text:style-name="P3"><text:bookmark text:name="_GoBack"/><text:span text:style-name="T3"/></text:p>
      <text:p text:style-name="P2"><text:span text:style-name="T4">Перевозка животных осуществляется, в соответствии с Правилами перевозок пассажиров, багажа, грузобагажа железнодорожным транспортом, утвержденными приказом Минтранса России от 5 сентября 2022 г. № 352.</text:span></text:p>
      <text:p text:style-name="P2"><text:span text:style-name="T4">Перевозка в поездах дальнего следования мелких домашних животных, собак, кошек и птиц допускается сверх установленной нормы провоза ручной клади, при этом на одном месте допускается перевозка не более двух мелких домашних животных, собак, кошек или не более двух птиц на один оформленный проездной документ (билет).</text:span></text:p>
      <text:p text:style-name="P2"><text:span text:style-name="T4">Информация о вагонах поездов дальнего следования, в которых допускается перевозка мелких домашних животных, собак, кошек и птиц, перечень животных, а также тарифы на провоз мелких домашних (комнатных) животных, собак и птиц устанавливаются правилами перевозчика.</text:span></text:p>
      <text:p text:style-name="P2"><text:span text:style-name="T4">При оплате всех мест в купе отдельная плата за перевозку мелких домашних животных, собак, кошек и птиц не взимается.</text:span></text:p>
      <text:p text:style-name="P1"><text:span text:style-name="T5">Для удобства пользователей на сайте ОАО «РЖД» в разделе «Купить билет» в зависимости от </text:span><text:a xlink:type="simple" xlink:href="https://www.rzd.ru/ru/9317" office:target-frame-name="_blank" xlink:show="new" text:style-name="Default_20_Style" text:visited-style-name="Default_20_Style"><text:span text:style-name="T5">класса обслуживания</text:span></text:a><text:span text:style-name="T5"> размещены пиктограммы, в том числе о разрешении провоза животных. Если пиктограммы нет, то провоз животных запрещен.</text:span></text:p>
      <text:p text:style-name="P2"><text:span text:style-name="T4">Мелкие домашние животные, кошки, собаки (кроме крупных, служебных собак и собак-проводников) и птицы перевозятся в ящиках, корзинах, клетках, контейнерах и помещаются на местах, предназначенных для размещения ручной клади, таким образом, чтобы исключить возможность нанесения такими животными, собаками, кошками или птицами вреда пассажирам, работникам и имуществу перевозчика. Размер такого места ручной клади по сумме трех измерений не должен превышать 180 см.</text:span></text:p>
      <text:p text:style-name="P2"><text:span text:style-name="T4">В поездах дальнего следования мелкие собаки, не помещенные в ящики, корзины, клетки, контейнеры, перевозятся в порядке, предусмотренном для перевозки крупных и служебных собак.</text:span></text:p>
      <text:p text:style-name="P2"><text:span text:style-name="T4">При перевозке мелких домашних животных, собак и птиц их владельцы или сопровождающие должны обеспечить соблюдение санитарно-гигиенического режима в вагоне.</text:span></text:p>
      <text:p text:style-name="P2"><text:span text:style-name="T4">В поездах дальнего следования перевозка крупных и служебных собак производится в отдельном купе под наблюдением их владельцев или сопровождающих с оплатой полной стоимости всех незанятых мест по тарифу на перевозку взрослого пассажира без дополнительной оплаты за их провоз, при этом общее количество проезжающих в купе собак и их владельцев или сопровождающих не должно превышать количества мест в купе. Крупные и служебные собаки должны быть в намордниках и с поводком и находиться на полу купе, в котором они перевозятся.</text:span></text:p>
      <text:p text:style-name="P2"><text:span text:style-name="T4">Собак-проводников инвалиды провозят с собой в вагонах всех типов при наличии документа, подтверждающего ее специальное обучение.</text:span></text:p>
      <text:p text:style-name="P2"><text:soft-page-break/><text:span text:style-name="T4">Плата за перевозку собак-проводников не взимается и перевозочные документы не оформляются. Собака-проводник должна иметь ошейник и намордник и находиться у ног пассажира, которого она сопровождает.</text:span></text:p>
      <text:p text:style-name="P2"><text:span text:style-name="T4">Перевозка в поездах дальнего следования мелких домашних животных, собак и птиц осуществляется без предъявления ветеринарных документов.</text:span></text:p>
      <text:p text:style-name="P2"><text:span text:style-name="T4">При отказе пассажира, отправителя от перевозки багажа (животных) до отправления поезда, с которым будет отправлен багаж, ему возвращаются платежи в размере стоимости перевозки багажа. За операцию возврата платежей по перевозочному документу взимается сбо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4-02-07T16:47:44.339000000</dc:date>
    <meta:editing-duration>PT2M55S</meta:editing-duration>
    <meta:editing-cycles>3</meta:editing-cycles>
    <meta:document-statistic meta:table-count="0" meta:image-count="0" meta:object-count="0" meta:page-count="2" meta:paragraph-count="14" meta:word-count="430" meta:character-count="3190" meta:non-whitespace-character-count="2774"/>
  </office:meta>
</office:document-meta>
</file>